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ana_data_export_(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Leeftijd</text:p>
          </table:table-cell>
          <table:table-cell office:value-type="string" table:style-name="ce1">
            <text:p>Aantal inwoners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4" table:style-name="ce1">
            <text:p>304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5" table:style-name="ce1">
            <text:p>355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4" table:style-name="ce1">
            <text:p>364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8" table:style-name="ce1">
            <text:p>418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7" table:style-name="ce1">
            <text:p>38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5" table:style-name="ce1">
            <text:p>405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0" table:style-name="ce1">
            <text:p>430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4" table:style-name="ce1">
            <text:p>364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7" table:style-name="ce1">
            <text:p>297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3" table:style-name="ce1">
            <text:p>303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4" table:style-name="ce1">
            <text:p>324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9" table:style-name="ce1">
            <text:p>349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5" table:style-name="ce1">
            <text:p>505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0" table:style-name="ce1">
            <text:p>440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4" table:style-name="ce1">
            <text:p>464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8" table:style-name="ce1">
            <text:p>478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1" table:style-name="ce1">
            <text:p>491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71" table:style-name="ce1">
            <text:p>471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30" table:style-name="ce1">
            <text:p>430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0" table:style-name="ce1">
            <text:p>410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4" table:style-name="ce1">
            <text:p>424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6" table:style-name="ce1">
            <text:p>456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2" table:style-name="ce1">
            <text:p>402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73" table:style-name="ce1">
            <text:p>373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5" table:style-name="ce1">
            <text:p>415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9" table:style-name="ce1">
            <text:p>449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7" table:style-name="ce1">
            <text:p>227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rjan Adamse</meta:initial-creator>
    <dc:creator>Microsoft Office User</dc:creator>
    <meta:creation-date>2021-01-06T12:08:37Z</meta:creation-date>
    <dc:date>2021-04-01T09:06:57Z</dc:date>
  </office:meta>
</office:document-meta>
</file>